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4"/><text:bookmark-start text:name="__RefHeading___mark_44_1"/><text:bookmark-start text:name="mark_44"/>Mark 4:4<text:bookmark-end text:name="__RefHeading___mark_44_1"/><text:bookmark-end text:name="mark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he sowed, some seed fell along the path, and the birds came and devoured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was scattering the seed, some fell along the path, and the birds came and ate it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scattered it across his field, some of the seed fell on a footpath, and the birds came and at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he sowed, some fell by the way side, and the fowls of the air came and devoured i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3" text:style-name="Internet_20_link" text:visited-style-name="Visited_20_Internet_20_Link">Mark 4:3</text:a> ← Mark 4:4 → <text:a xlink:type="simple" xlink:href="https://groveserver.com/bible/doku.php?id=mark_4:5" text:style-name="Internet_20_link" text:visited-style-name="Visited_20_Internet_20_Link">Mark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10</meta:creation-date>
    <dc:creator>Generated</dc:creator>
    <dc:date>2025-11-06T10::57:10</dc:date>
    <dc:language>en-US</dc:language>
    <meta:editing-cycles>1</meta:editing-cycles>
    <meta:editing-duration>PT0S</meta:editing-duration>
    <dc:title>mark_4:4</dc:title>
  </office:meta>
</office:document-meta>
</file>