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40"/><text:bookmark-start text:name="__RefHeading___mark_440_1"/><text:bookmark-start text:name="mark_440"/>Mark 4:40<text:bookmark-end text:name="__RefHeading___mark_440_1"/><text:bookmark-end text:name="mark_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Why are you so afraid? Have you still no faith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his disciples, “Why are you so afraid? Do you still have no faith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sked them, “Why are you afraid? Do you still have no fait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y are ye so fearful? how is it that ye have no fa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9" text:style-name="Internet_20_link" text:visited-style-name="Visited_20_Internet_20_Link">Mark 4:39</text:a> ← Mark 4:40 → <text:a xlink:type="simple" xlink:href="https://groveserver.com/bible/doku.php?id=mark_4:41" text:style-name="Internet_20_link" text:visited-style-name="Visited_20_Internet_20_Link">Mark 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3:59</meta:creation-date>
    <dc:creator>Generated</dc:creator>
    <dc:date>2025-11-06T00::53:59</dc:date>
    <dc:language>en-US</dc:language>
    <meta:editing-cycles>1</meta:editing-cycles>
    <meta:editing-duration>PT0S</meta:editing-duration>
    <dc:title>mark_4:40</dc:title>
  </office:meta>
</office:document-meta>
</file>