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5"/><text:bookmark-start text:name="__RefHeading___mark_45_1"/><text:bookmark-start text:name="mark_45"/>Mark 4:5<text:bookmark-end text:name="__RefHeading___mark_45_1"/><text:bookmark-end text:name="mark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ther seed fell on rocky ground, where it did not have much soil, and immediately it sprang up, since it had no depth of so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fell on rocky places, where it did not have much soil. It sprang up quickly, because the soil was shall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ther seed fell on shallow soil with underlying rock. The seed sprouted quickly because the soil was shall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me fell on stony ground, where it had not much earth; and immediately it sprang up, because it had no depth of ear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4" text:style-name="Internet_20_link" text:visited-style-name="Visited_20_Internet_20_Link">Mark 4:4</text:a> ← Mark 4:5 → <text:a xlink:type="simple" xlink:href="https://groveserver.com/bible/doku.php?id=mark_4:6" text:style-name="Internet_20_link" text:visited-style-name="Visited_20_Internet_20_Link">Mark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27</meta:creation-date>
    <dc:creator>Generated</dc:creator>
    <dc:date>2025-11-04T17::44:27</dc:date>
    <dc:language>en-US</dc:language>
    <meta:editing-cycles>1</meta:editing-cycles>
    <meta:editing-duration>PT0S</meta:editing-duration>
    <dc:title>mark_4:5</dc:title>
  </office:meta>
</office:document-meta>
</file>