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4:6"/><text:bookmark-start text:name="__RefHeading___mark_46_1"/><text:bookmark-start text:name="mark_46"/>Mark 4:6<text:bookmark-end text:name="__RefHeading___mark_46_1"/><text:bookmark-end text:name="mark_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 sun rose it was scorched, and since it had no root, it withered aw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hen the sun came up, the plants were scorched, and they withered because they had no roo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plant soon wilted under the hot sun, and since it didn't have deep roots, it d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the sun was up, it was scorched; and because it had no root, it withered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4:5" text:style-name="Internet_20_link" text:visited-style-name="Visited_20_Internet_20_Link">Mark 4:5</text:a> ← Mark 4:6 → <text:a xlink:type="simple" xlink:href="https://groveserver.com/bible/doku.php?id=mark_4:7" text:style-name="Internet_20_link" text:visited-style-name="Visited_20_Internet_20_Link">Mark 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4" text:style-name="Internet_20_link" text:visited-style-name="Visited_20_Internet_20_Link">Mark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7:33</meta:creation-date>
    <dc:creator>Generated</dc:creator>
    <dc:date>2025-11-04T03::37:33</dc:date>
    <dc:language>en-US</dc:language>
    <meta:editing-cycles>1</meta:editing-cycles>
    <meta:editing-duration>PT0S</meta:editing-duration>
    <dc:title>mark_4:6</dc:title>
  </office:meta>
</office:document-meta>
</file>