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4:8"/><text:bookmark-start text:name="__RefHeading___mark_48_1"/><text:bookmark-start text:name="mark_48"/>Mark 4:8<text:bookmark-end text:name="__RefHeading___mark_48_1"/><text:bookmark-end text:name="mark_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other seeds fell into good soil and produced grain, growing up and increasing and yielding thirtyfold and sixtyfold and a hundredfold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till other seed fell on good soil. It came up, grew and produced a crop, multiplying thirty, sixty, or even a hundred times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till other seeds fell on fertile soil, and they sprouted, grew, and produced a crop that was thirty, sixty, and even a hundred times as much as had been planted!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other fell on good ground, and did yield fruit that sprang up and increased; and brought forth, some thirty, and some sixty, and some an hundr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4:7" text:style-name="Internet_20_link" text:visited-style-name="Visited_20_Internet_20_Link">Mark 4:7</text:a> ← Mark 4:8 → <text:a xlink:type="simple" xlink:href="https://groveserver.com/bible/doku.php?id=mark_4:9" text:style-name="Internet_20_link" text:visited-style-name="Visited_20_Internet_20_Link">Mark 4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4" text:style-name="Internet_20_link" text:visited-style-name="Visited_20_Internet_20_Link">Mark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3::49:39</meta:creation-date>
    <dc:creator>Generated</dc:creator>
    <dc:date>2025-10-31T03::49:39</dc:date>
    <dc:language>en-US</dc:language>
    <meta:editing-cycles>1</meta:editing-cycles>
    <meta:editing-duration>PT0S</meta:editing-duration>
    <dc:title>mark_4:8</dc:title>
  </office:meta>
</office:document-meta>
</file>