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9"/><text:bookmark-start text:name="__RefHeading___mark_49_1"/><text:bookmark-start text:name="mark_49"/>Mark 4:9<text:bookmark-end text:name="__RefHeading___mark_49_1"/><text:bookmark-end text:name="mark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“He who has ears to hear, let him hea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said, “He who has ears to hear, let him hea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said, “Anyone with ears to hear should listen and understan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He that hath ears to hear, let him h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8" text:style-name="Internet_20_link" text:visited-style-name="Visited_20_Internet_20_Link">Mark 4:8</text:a> ← Mark 4:9 → <text:a xlink:type="simple" xlink:href="https://groveserver.com/bible/doku.php?id=mark_4:10" text:style-name="Internet_20_link" text:visited-style-name="Visited_20_Internet_20_Link">Mark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0:06</meta:creation-date>
    <dc:creator>Generated</dc:creator>
    <dc:date>2025-11-04T21::10:06</dc:date>
    <dc:language>en-US</dc:language>
    <meta:editing-cycles>1</meta:editing-cycles>
    <meta:editing-duration>PT0S</meta:editing-duration>
    <dc:title>mark_4:9</dc:title>
  </office:meta>
</office:document-meta>
</file>