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1"/><text:bookmark-start text:name="__RefHeading___mark_51_1"/><text:bookmark-start text:name="mark_51"/>Mark 5:1<text:bookmark-end text:name="__RefHeading___mark_51_1"/><text:bookmark-end text:name="mark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came to the other side of the sea, to the country of the Gerasen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nt across the lake to the region of the Gerasen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arrived at the other side of the lake, in the region of the Gerasen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ame over unto the other side of the sea, into the country of the Gadare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41" text:style-name="Internet_20_link" text:visited-style-name="Visited_20_Internet_20_Link">Mark 4:41</text:a> ← Mark 5:1 → <text:a xlink:type="simple" xlink:href="https://groveserver.com/bible/doku.php?id=mark_5:2" text:style-name="Internet_20_link" text:visited-style-name="Visited_20_Internet_20_Link">Mark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03</meta:creation-date>
    <dc:creator>Generated</dc:creator>
    <dc:date>2025-11-07T08::15:03</dc:date>
    <dc:language>en-US</dc:language>
    <meta:editing-cycles>1</meta:editing-cycles>
    <meta:editing-duration>PT0S</meta:editing-duration>
    <dc:title>mark_5:1</dc:title>
  </office:meta>
</office:document-meta>
</file>