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11"/><text:bookmark-start text:name="__RefHeading___mark_511_1"/><text:bookmark-start text:name="mark_511"/>Mark 5:11<text:bookmark-end text:name="__RefHeading___mark_511_1"/><text:bookmark-end text:name="mark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 great herd of pigs was feeding there on the hillsid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large herd of pigs was feeding on the nearby hillsid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happened to be a large herd of pigs feeding on the hillside nearb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re was there nigh unto the mountains a great herd of swine fee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10" text:style-name="Internet_20_link" text:visited-style-name="Visited_20_Internet_20_Link">Mark 5:10</text:a> ← Mark 5:11 → <text:a xlink:type="simple" xlink:href="https://groveserver.com/bible/doku.php?id=mark_5:12" text:style-name="Internet_20_link" text:visited-style-name="Visited_20_Internet_20_Link">Mark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44</meta:creation-date>
    <dc:creator>Generated</dc:creator>
    <dc:date>2025-11-06T11::29:44</dc:date>
    <dc:language>en-US</dc:language>
    <meta:editing-cycles>1</meta:editing-cycles>
    <meta:editing-duration>PT0S</meta:editing-duration>
    <dc:title>mark_5:11</dc:title>
  </office:meta>
</office:document-meta>
</file>