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12"/><text:bookmark-start text:name="__RefHeading___mark_512_1"/><text:bookmark-start text:name="mark_512"/>Mark 5:12<text:bookmark-end text:name="__RefHeading___mark_512_1"/><text:bookmark-end text:name="mark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begged him, saying, “Send us to the pigs; let us enter the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demons begged Jesus, “Send us among the pigs; allow us to go into the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Send us into those pigs,” the spirits begged. “Let us enter the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the devils besought him, saying, Send us into the swine, that we may enter i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11" text:style-name="Internet_20_link" text:visited-style-name="Visited_20_Internet_20_Link">Mark 5:11</text:a> ← Mark 5:12 → <text:a xlink:type="simple" xlink:href="https://groveserver.com/bible/doku.php?id=mark_5:13" text:style-name="Internet_20_link" text:visited-style-name="Visited_20_Internet_20_Link">Mark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07</meta:creation-date>
    <dc:creator>Generated</dc:creator>
    <dc:date>2025-11-06T11::31:07</dc:date>
    <dc:language>en-US</dc:language>
    <meta:editing-cycles>1</meta:editing-cycles>
    <meta:editing-duration>PT0S</meta:editing-duration>
    <dc:title>mark_5:12</dc:title>
  </office:meta>
</office:document-meta>
</file>