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5:13:nlt"/>So Jesus gave them permission. The evil spirits came out of the man and entered the pigs, and the entire herd of 2,000 pigs plunged down the steep hillside into the lake and drowned in the w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39:46</meta:creation-date>
    <dc:creator>Generated</dc:creator>
    <dc:date>2025-11-08T03::39:46</dc:date>
    <dc:language>en-US</dc:language>
    <meta:editing-cycles>1</meta:editing-cycles>
    <meta:editing-duration>PT0S</meta:editing-duration>
    <dc:title>mark_5:13:nlt</dc:title>
  </office:meta>
</office:document-meta>
</file>