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4"/><text:bookmark-start text:name="__RefHeading___mark_514_1"/><text:bookmark-start text:name="mark_514"/>Mark 5:14<text:bookmark-end text:name="__RefHeading___mark_514_1"/><text:bookmark-end text:name="mark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herdsmen fled and told it in the city and in the country. And people came to see what it was that had hap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tending the pigs ran off and reported this in the town and countryside, and the people went out to see w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erdsmen fled to the nearby town and the surrounding countryside, spreading the news as they ran. People rushed out to see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fed the swine fled, and told it in the city, and in the country. And they went out to see what it was that was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3" text:style-name="Internet_20_link" text:visited-style-name="Visited_20_Internet_20_Link">Mark 5:13</text:a> ← Mark 5:14 → <text:a xlink:type="simple" xlink:href="https://groveserver.com/bible/doku.php?id=mark_5:15" text:style-name="Internet_20_link" text:visited-style-name="Visited_20_Internet_20_Link">Mark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49</meta:creation-date>
    <dc:creator>Generated</dc:creator>
    <dc:date>2025-11-09T09::13:49</dc:date>
    <dc:language>en-US</dc:language>
    <meta:editing-cycles>1</meta:editing-cycles>
    <meta:editing-duration>PT0S</meta:editing-duration>
    <dc:title>mark_5:14</dc:title>
  </office:meta>
</office:document-meta>
</file>