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6"/><text:bookmark-start text:name="__RefHeading___mark_516_1"/><text:bookmark-start text:name="mark_516"/>Mark 5:16<text:bookmark-end text:name="__RefHeading___mark_516_1"/><text:bookmark-end text:name="mark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had seen it described to them what had happened to the demon-possessed man and to the pi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ad seen it told the people what had happened to the demon-possessed man–and told about the pigs as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ose who had seen what happened told the others about the demon-possessed man and the pi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saw it told them how it befell to him that was possessed with the devil, and also concerning the s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5" text:style-name="Internet_20_link" text:visited-style-name="Visited_20_Internet_20_Link">Mark 5:15</text:a> ← Mark 5:16 → <text:a xlink:type="simple" xlink:href="https://groveserver.com/bible/doku.php?id=mark_5:17" text:style-name="Internet_20_link" text:visited-style-name="Visited_20_Internet_20_Link">Mark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29</meta:creation-date>
    <dc:creator>Generated</dc:creator>
    <dc:date>2025-11-03T13::03:29</dc:date>
    <dc:language>en-US</dc:language>
    <meta:editing-cycles>1</meta:editing-cycles>
    <meta:editing-duration>PT0S</meta:editing-duration>
    <dc:title>mark_5:16</dc:title>
  </office:meta>
</office:document-meta>
</file>