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7"/><text:bookmark-start text:name="__RefHeading___mark_517_1"/><text:bookmark-start text:name="mark_517"/>Mark 5:17<text:bookmark-end text:name="__RefHeading___mark_517_1"/><text:bookmark-end text:name="mark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an to beg Jesus to depart from their reg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people began to plead with Jesus to leave their reg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rowd began pleading with Jesus to go away and leave them al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egan to pray him to depart out of their co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6" text:style-name="Internet_20_link" text:visited-style-name="Visited_20_Internet_20_Link">Mark 5:16</text:a> ← Mark 5:17 → <text:a xlink:type="simple" xlink:href="https://groveserver.com/bible/doku.php?id=mark_5:18" text:style-name="Internet_20_link" text:visited-style-name="Visited_20_Internet_20_Link">Mark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28</meta:creation-date>
    <dc:creator>Generated</dc:creator>
    <dc:date>2025-11-04T12::27:28</dc:date>
    <dc:language>en-US</dc:language>
    <meta:editing-cycles>1</meta:editing-cycles>
    <meta:editing-duration>PT0S</meta:editing-duration>
    <dc:title>mark_5:17</dc:title>
  </office:meta>
</office:document-meta>
</file>