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18"/><text:bookmark-start text:name="__RefHeading___mark_518_1"/><text:bookmark-start text:name="mark_518"/>Mark 5:18<text:bookmark-end text:name="__RefHeading___mark_518_1"/><text:bookmark-end text:name="mark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was getting into the boat, the man who had been possessed with demons begged him that he might be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s getting into the boat, the man who had been demon-possessed begged to go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getting into the boat, the man who had been demon possessed begged to go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was come into the ship, he that had been possessed with the devil prayed him that he might b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17" text:style-name="Internet_20_link" text:visited-style-name="Visited_20_Internet_20_Link">Mark 5:17</text:a> ← Mark 5:18 → <text:a xlink:type="simple" xlink:href="https://groveserver.com/bible/doku.php?id=mark_5:19" text:style-name="Internet_20_link" text:visited-style-name="Visited_20_Internet_20_Link">Mark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9:58</meta:creation-date>
    <dc:creator>Generated</dc:creator>
    <dc:date>2025-11-03T13::19:58</dc:date>
    <dc:language>en-US</dc:language>
    <meta:editing-cycles>1</meta:editing-cycles>
    <meta:editing-duration>PT0S</meta:editing-duration>
    <dc:title>mark_5:18</dc:title>
  </office:meta>
</office:document-meta>
</file>