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19:esv"/>And he did not permit him but said to him, “Go home to your friends and tell them how much the Lord has done for you, and how he has had mercy 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12:31</meta:creation-date>
    <dc:creator>Generated</dc:creator>
    <dc:date>2025-11-07T06::12:31</dc:date>
    <dc:language>en-US</dc:language>
    <meta:editing-cycles>1</meta:editing-cycles>
    <meta:editing-duration>PT0S</meta:editing-duration>
    <dc:title>mark_5:19:esv</dc:title>
  </office:meta>
</office:document-meta>
</file>