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0"/><text:bookmark-start text:name="__RefHeading___mark_520_1"/><text:bookmark-start text:name="mark_520"/>Mark 5:20<text:bookmark-end text:name="__RefHeading___mark_520_1"/><text:bookmark-end text:name="mark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away and began to proclaim in the Decapolis how much Jesus had done for him, and everyone marve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man went away and began to tell in the Decapolis how much Jesus had done for him. And all the people were amaz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man started off to visit the Ten Towns of that region and began to proclaim the great things Jesus had done for him; and everyone was amazed at what he tol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departed, and began to publish in Decapolis how great things Jesus had done for him: and all men did marv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19" text:style-name="Internet_20_link" text:visited-style-name="Visited_20_Internet_20_Link">Mark 5:19</text:a> ← Mark 5:20 → <text:a xlink:type="simple" xlink:href="https://groveserver.com/bible/doku.php?id=mark_5:21" text:style-name="Internet_20_link" text:visited-style-name="Visited_20_Internet_20_Link">Mark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54</meta:creation-date>
    <dc:creator>Generated</dc:creator>
    <dc:date>2025-11-07T20::04:54</dc:date>
    <dc:language>en-US</dc:language>
    <meta:editing-cycles>1</meta:editing-cycles>
    <meta:editing-duration>PT0S</meta:editing-duration>
    <dc:title>mark_5:20</dc:title>
  </office:meta>
</office:document-meta>
</file>