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5:21"/><text:bookmark-start text:name="__RefHeading___mark_521_1"/><text:bookmark-start text:name="mark_521"/>Mark 5:21<text:bookmark-end text:name="__RefHeading___mark_521_1"/><text:bookmark-end text:name="mark_5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Jesus had crossed again in the boat to the other side, a great crowd gathered about him, and he was beside the sea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Jesus had again crossed over by boat to the other side of the lake, a large crowd gathered around him while he was by the lak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got into the boat again and went back to the other side of the lake, where a large crowd gathered around him on the shor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Jesus was passed over again by ship unto the other side, much people gathered unto him: and he was nigh unto the se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5:20" text:style-name="Internet_20_link" text:visited-style-name="Visited_20_Internet_20_Link">Mark 5:20</text:a> ← Mark 5:21 → <text:a xlink:type="simple" xlink:href="https://groveserver.com/bible/doku.php?id=mark_5:22" text:style-name="Internet_20_link" text:visited-style-name="Visited_20_Internet_20_Link">Mark 5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5" text:style-name="Internet_20_link" text:visited-style-name="Visited_20_Internet_20_Link">Mark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4:23</meta:creation-date>
    <dc:creator>Generated</dc:creator>
    <dc:date>2025-11-04T05::24:23</dc:date>
    <dc:language>en-US</dc:language>
    <meta:editing-cycles>1</meta:editing-cycles>
    <meta:editing-duration>PT0S</meta:editing-duration>
    <dc:title>mark_5:21</dc:title>
  </office:meta>
</office:document-meta>
</file>