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22"/><text:bookmark-start text:name="__RefHeading___mark_522_1"/><text:bookmark-start text:name="mark_522"/>Mark 5:22<text:bookmark-end text:name="__RefHeading___mark_522_1"/><text:bookmark-end text:name="mark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came one of the rulers of the synagogue, Jairus by name, and seeing him, he fell at his fee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one of the synagogue rulers, named Jairus, came there. Seeing Jesus, he fell at his feet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leader of the local synagogue, whose name was Jairus, arrived. When he saw Jesus, he fell at his fee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re cometh one of the rulers of the synagogue, Jairus by name; and when he saw him, he fell at his fee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21" text:style-name="Internet_20_link" text:visited-style-name="Visited_20_Internet_20_Link">Mark 5:21</text:a> ← Mark 5:22 → <text:a xlink:type="simple" xlink:href="https://groveserver.com/bible/doku.php?id=mark_5:23" text:style-name="Internet_20_link" text:visited-style-name="Visited_20_Internet_20_Link">Mark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3:40</meta:creation-date>
    <dc:creator>Generated</dc:creator>
    <dc:date>2025-11-03T13::13:40</dc:date>
    <dc:language>en-US</dc:language>
    <meta:editing-cycles>1</meta:editing-cycles>
    <meta:editing-duration>PT0S</meta:editing-duration>
    <dc:title>mark_5:22</dc:title>
  </office:meta>
</office:document-meta>
</file>