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23"/><text:bookmark-start text:name="__RefHeading___mark_523_1"/><text:bookmark-start text:name="mark_523"/>Mark 5:23<text:bookmark-end text:name="__RefHeading___mark_523_1"/><text:bookmark-end text:name="mark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plored him earnestly, saying, “My little daughter is at the point of death. Come and lay your hands on her, so that she may be made well and liv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pleaded earnestly with him, “My little daughter is dying. Please come and put your hands on her so that she will be healed and liv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leading fervently with him. “My little daughter is dying,” he said. “Please come and lay your hands on her; heal her so she can liv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sought him greatly, saying, My little daughter lieth at the point of death: I pray thee, come and lay thy hands on her, that she may be healed; and she shall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22" text:style-name="Internet_20_link" text:visited-style-name="Visited_20_Internet_20_Link">Mark 5:22</text:a> ← Mark 5:23 → <text:a xlink:type="simple" xlink:href="https://groveserver.com/bible/doku.php?id=mark_5:24" text:style-name="Internet_20_link" text:visited-style-name="Visited_20_Internet_20_Link">Mark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32</meta:creation-date>
    <dc:creator>Generated</dc:creator>
    <dc:date>2025-11-04T05::13:32</dc:date>
    <dc:language>en-US</dc:language>
    <meta:editing-cycles>1</meta:editing-cycles>
    <meta:editing-duration>PT0S</meta:editing-duration>
    <dc:title>mark_5:23</dc:title>
  </office:meta>
</office:document-meta>
</file>