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24"/><text:bookmark-start text:name="__RefHeading___mark_524_1"/><text:bookmark-start text:name="mark_524"/>Mark 5:24<text:bookmark-end text:name="__RefHeading___mark_524_1"/><text:bookmark-end text:name="mark_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ent with him. And a great crowd followed him and thronged about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Jesus went with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went with him, and all the people followed, crowding aroun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went with him; and much people followed him, and throng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23" text:style-name="Internet_20_link" text:visited-style-name="Visited_20_Internet_20_Link">Mark 5:23</text:a> ← Mark 5:24 → <text:a xlink:type="simple" xlink:href="https://groveserver.com/bible/doku.php?id=mark_5:25" text:style-name="Internet_20_link" text:visited-style-name="Visited_20_Internet_20_Link">Mark 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4:12</meta:creation-date>
    <dc:creator>Generated</dc:creator>
    <dc:date>2025-11-09T19::24:12</dc:date>
    <dc:language>en-US</dc:language>
    <meta:editing-cycles>1</meta:editing-cycles>
    <meta:editing-duration>PT0S</meta:editing-duration>
    <dc:title>mark_5:24</dc:title>
  </office:meta>
</office:document-meta>
</file>