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6"/><text:bookmark-start text:name="__RefHeading___mark_526_1"/><text:bookmark-start text:name="mark_526"/>Mark 5:26<text:bookmark-end text:name="__RefHeading___mark_526_1"/><text:bookmark-end text:name="mark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o had suffered much under many physicians, and had spent all that she had, and was no better but rather grew wor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e had suffered a great deal under the care of many doctors and had spent all she had, yet instead of getting better she grew wor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had suffered a great deal from many doctors, and over the years she had spent everything she had to pay them, but she had gotten no better. In fact, she had gotten wor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d suffered many things of many physicians, and had spent all that she had, and was nothing bettered, but rather grew wor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5" text:style-name="Internet_20_link" text:visited-style-name="Visited_20_Internet_20_Link">Mark 5:25</text:a> ← Mark 5:26 → <text:a xlink:type="simple" xlink:href="https://groveserver.com/bible/doku.php?id=mark_5:27" text:style-name="Internet_20_link" text:visited-style-name="Visited_20_Internet_20_Link">Mark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46</meta:creation-date>
    <dc:creator>Generated</dc:creator>
    <dc:date>2025-11-08T08::47:46</dc:date>
    <dc:language>en-US</dc:language>
    <meta:editing-cycles>1</meta:editing-cycles>
    <meta:editing-duration>PT0S</meta:editing-duration>
    <dc:title>mark_5:26</dc:title>
  </office:meta>
</office:document-meta>
</file>