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5:27"/><text:bookmark-start text:name="__RefHeading___mark_527_1"/><text:bookmark-start text:name="mark_527"/>Mark 5:27<text:bookmark-end text:name="__RefHeading___mark_527_1"/><text:bookmark-end text:name="mark_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he had heard the reports about Jesus and came up behind him in the crowd and touched his garme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she heard about Jesus, she came up behind him in the crowd and touched his cloak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he had heard about Jesus, so she came up behind him through the crowd and touched his rob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she had heard of Jesus, came in the press behind, and touched his gar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5:26" text:style-name="Internet_20_link" text:visited-style-name="Visited_20_Internet_20_Link">Mark 5:26</text:a> ← Mark 5:27 → <text:a xlink:type="simple" xlink:href="https://groveserver.com/bible/doku.php?id=mark_5:28" text:style-name="Internet_20_link" text:visited-style-name="Visited_20_Internet_20_Link">Mark 5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5" text:style-name="Internet_20_link" text:visited-style-name="Visited_20_Internet_20_Link">Mark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4:03</meta:creation-date>
    <dc:creator>Generated</dc:creator>
    <dc:date>2025-11-07T04::04:03</dc:date>
    <dc:language>en-US</dc:language>
    <meta:editing-cycles>1</meta:editing-cycles>
    <meta:editing-duration>PT0S</meta:editing-duration>
    <dc:title>mark_5:27</dc:title>
  </office:meta>
</office:document-meta>
</file>