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28"/><text:bookmark-start text:name="__RefHeading___mark_528_1"/><text:bookmark-start text:name="mark_528"/>Mark 5:28<text:bookmark-end text:name="__RefHeading___mark_528_1"/><text:bookmark-end text:name="mark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he said, “If I touch even his garments, I will be made wel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she thought, “If I just touch his clothes, I will be heal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she thought to herself, “If I can just touch his robe, I will be heal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he said, If I may touch but his clothes, I shall be who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7" text:style-name="Internet_20_link" text:visited-style-name="Visited_20_Internet_20_Link">Mark 5:27</text:a> ← Mark 5:28 → <text:a xlink:type="simple" xlink:href="https://groveserver.com/bible/doku.php?id=mark_5:29" text:style-name="Internet_20_link" text:visited-style-name="Visited_20_Internet_20_Link">Mark 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0:14</meta:creation-date>
    <dc:creator>Generated</dc:creator>
    <dc:date>2025-11-11T02::10:14</dc:date>
    <dc:language>en-US</dc:language>
    <meta:editing-cycles>1</meta:editing-cycles>
    <meta:editing-duration>PT0S</meta:editing-duration>
    <dc:title>mark_5:28</dc:title>
  </office:meta>
</office:document-meta>
</file>