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3"/><text:bookmark-start text:name="__RefHeading___mark_53_1"/><text:bookmark-start text:name="mark_53"/>Mark 5:3<text:bookmark-end text:name="__RefHeading___mark_53_1"/><text:bookmark-end text:name="mark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lived among the tombs. And no one could bind him anymore, not even with a chai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man lived in the tombs, and no one could bind him any more, not even with a ch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an lived among the burial caves and could no longer be restrained, even with a ch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had his dwelling among the tombs; and no man could bind him, no, not with chai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2" text:style-name="Internet_20_link" text:visited-style-name="Visited_20_Internet_20_Link">Mark 5:2</text:a> ← Mark 5:3 → <text:a xlink:type="simple" xlink:href="https://groveserver.com/bible/doku.php?id=mark_5:4" text:style-name="Internet_20_link" text:visited-style-name="Visited_20_Internet_20_Link">Mark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24</meta:creation-date>
    <dc:creator>Generated</dc:creator>
    <dc:date>2025-11-09T23::41:24</dc:date>
    <dc:language>en-US</dc:language>
    <meta:editing-cycles>1</meta:editing-cycles>
    <meta:editing-duration>PT0S</meta:editing-duration>
    <dc:title>mark_5:3</dc:title>
  </office:meta>
</office:document-meta>
</file>