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30"/><text:bookmark-start text:name="__RefHeading___mark_530_1"/><text:bookmark-start text:name="mark_530"/>Mark 5:30<text:bookmark-end text:name="__RefHeading___mark_530_1"/><text:bookmark-end text:name="mark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, perceiving in himself that power had gone out from him, immediately turned about in the crowd and said, “Who touched my garment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once Jesus realized that power had gone out from him. He turned around in the crowd and asked, “Who touched my clothe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alized at once that healing power had gone out from him, so he turned around in the crowd and asked, “Who touched my rob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, immediately knowing in himself that virtue had gone out of him, turned him about in the press, and said, Who touched my cloth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9" text:style-name="Internet_20_link" text:visited-style-name="Visited_20_Internet_20_Link">Mark 5:29</text:a> ← Mark 5:30 → <text:a xlink:type="simple" xlink:href="https://groveserver.com/bible/doku.php?id=mark_5:31" text:style-name="Internet_20_link" text:visited-style-name="Visited_20_Internet_20_Link">Mark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30</meta:creation-date>
    <dc:creator>Generated</dc:creator>
    <dc:date>2025-11-03T20::05:30</dc:date>
    <dc:language>en-US</dc:language>
    <meta:editing-cycles>1</meta:editing-cycles>
    <meta:editing-duration>PT0S</meta:editing-duration>
    <dc:title>mark_5:30</dc:title>
  </office:meta>
</office:document-meta>
</file>