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5:31:niv"/>“You see the people crowding against you,” his disciples answered, “and yet you can ask, 'Who touched me?'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9::39:13</meta:creation-date>
    <dc:creator>Generated</dc:creator>
    <dc:date>2025-11-09T09::39:13</dc:date>
    <dc:language>en-US</dc:language>
    <meta:editing-cycles>1</meta:editing-cycles>
    <meta:editing-duration>PT0S</meta:editing-duration>
    <dc:title>mark_5:31:niv</dc:title>
  </office:meta>
</office:document-meta>
</file>