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33"/><text:bookmark-start text:name="__RefHeading___mark_533_1"/><text:bookmark-start text:name="mark_533"/>Mark 5:33<text:bookmark-end text:name="__RefHeading___mark_533_1"/><text:bookmark-end text:name="mark_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woman, knowing what had happened to her, came in fear and trembling and fell down before him and told him the whole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woman, knowing what had happened to her, came and fell at his feet and, trembling with fear, told him the whole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frightened woman, trembling at the realization of what had happened to her, came and fell at his feet and told him what she had d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woman fearing and trembling, knowing what was done in her, came and fell down before him, and told him all the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32" text:style-name="Internet_20_link" text:visited-style-name="Visited_20_Internet_20_Link">Mark 5:32</text:a> ← Mark 5:33 → <text:a xlink:type="simple" xlink:href="https://groveserver.com/bible/doku.php?id=mark_5:34" text:style-name="Internet_20_link" text:visited-style-name="Visited_20_Internet_20_Link">Mark 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42</meta:creation-date>
    <dc:creator>Generated</dc:creator>
    <dc:date>2025-11-08T12::07:42</dc:date>
    <dc:language>en-US</dc:language>
    <meta:editing-cycles>1</meta:editing-cycles>
    <meta:editing-duration>PT0S</meta:editing-duration>
    <dc:title>mark_5:33</dc:title>
  </office:meta>
</office:document-meta>
</file>