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38"/><text:bookmark-start text:name="__RefHeading___mark_538_1"/><text:bookmark-start text:name="mark_538"/>Mark 5:38<text:bookmark-end text:name="__RefHeading___mark_538_1"/><text:bookmark-end text:name="mark_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came to the house of the ruler of the synagogue, and Jesus saw a commotion, people weeping and wailing loud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to the home of the synagogue ruler, Jesus saw a commotion, with people crying and wailing loud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came to the home of the synagogue leader, Jesus saw much commotion and weeping and wail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eth to the house of the ruler of the synagogue, and seeth the tumult, and them that wept and wailed grea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37" text:style-name="Internet_20_link" text:visited-style-name="Visited_20_Internet_20_Link">Mark 5:37</text:a> ← Mark 5:38 → <text:a xlink:type="simple" xlink:href="https://groveserver.com/bible/doku.php?id=mark_5:39" text:style-name="Internet_20_link" text:visited-style-name="Visited_20_Internet_20_Link">Mark 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30</meta:creation-date>
    <dc:creator>Generated</dc:creator>
    <dc:date>2025-11-06T21::38:30</dc:date>
    <dc:language>en-US</dc:language>
    <meta:editing-cycles>1</meta:editing-cycles>
    <meta:editing-duration>PT0S</meta:editing-duration>
    <dc:title>mark_5:38</dc:title>
  </office:meta>
</office:document-meta>
</file>