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39"/><text:bookmark-start text:name="__RefHeading___mark_539_1"/><text:bookmark-start text:name="mark_539"/>Mark 5:39<text:bookmark-end text:name="__RefHeading___mark_539_1"/><text:bookmark-end text:name="mark_5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d entered, he said to them, “Why are you making a commotion and weeping? The child is not dead but sleeping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ent in and said to them, “Why all this commotion and wailing? The child is not dead but asleep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ent inside and asked, “Why all this commotion and weeping? The child isn't dead; she's only asleep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was come in, he saith unto them, Why make ye this ado, and weep? the damsel is not dead, but sleep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38" text:style-name="Internet_20_link" text:visited-style-name="Visited_20_Internet_20_Link">Mark 5:38</text:a> ← Mark 5:39 → <text:a xlink:type="simple" xlink:href="https://groveserver.com/bible/doku.php?id=mark_5:40" text:style-name="Internet_20_link" text:visited-style-name="Visited_20_Internet_20_Link">Mark 5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9:27</meta:creation-date>
    <dc:creator>Generated</dc:creator>
    <dc:date>2025-11-08T22::29:27</dc:date>
    <dc:language>en-US</dc:language>
    <meta:editing-cycles>1</meta:editing-cycles>
    <meta:editing-duration>PT0S</meta:editing-duration>
    <dc:title>mark_5:39</dc:title>
  </office:meta>
</office:document-meta>
</file>