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rk_5:40:esv"/>And they laughed at him. But he put them all outside and took the child's father and mother and those who were with him and went in where the child w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3::46:59</meta:creation-date>
    <dc:creator>Generated</dc:creator>
    <dc:date>2025-11-07T03::46:59</dc:date>
    <dc:language>en-US</dc:language>
    <meta:editing-cycles>1</meta:editing-cycles>
    <meta:editing-duration>PT0S</meta:editing-duration>
    <dc:title>mark_5:40:esv</dc:title>
  </office:meta>
</office:document-meta>
</file>