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42"/><text:bookmark-start text:name="__RefHeading___mark_542_1"/><text:bookmark-start text:name="mark_542"/>Mark 5:42<text:bookmark-end text:name="__RefHeading___mark_542_1"/><text:bookmark-end text:name="mark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the girl got up and began walking (for she was twelve years of age), and they were immediately overcome with amazemen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the girl stood up and walked around (she was twelve years old). At this they were completely astonish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girl, who was twelve years old, immediately stood up and walked around! They were overwhelmed and totally ama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the damsel arose, and walked; for she was of the age of twelve years. And they were astonished with a great astonish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41" text:style-name="Internet_20_link" text:visited-style-name="Visited_20_Internet_20_Link">Mark 5:41</text:a> ← Mark 5:42 → <text:a xlink:type="simple" xlink:href="https://groveserver.com/bible/doku.php?id=mark_5:43" text:style-name="Internet_20_link" text:visited-style-name="Visited_20_Internet_20_Link">Mark 5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7:48</meta:creation-date>
    <dc:creator>Generated</dc:creator>
    <dc:date>2025-11-04T12::47:48</dc:date>
    <dc:language>en-US</dc:language>
    <meta:editing-cycles>1</meta:editing-cycles>
    <meta:editing-duration>PT0S</meta:editing-duration>
    <dc:title>mark_5:42</dc:title>
  </office:meta>
</office:document-meta>
</file>