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43"/><text:bookmark-start text:name="__RefHeading___mark_543_1"/><text:bookmark-start text:name="mark_543"/>Mark 5:43<text:bookmark-end text:name="__RefHeading___mark_543_1"/><text:bookmark-end text:name="mark_5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trictly charged them that no one should know this, and told them to give her something to 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gave strict orders not to let anyone know about this, and told them to give her something to 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gave them strict orders not to tell anyone what had happened, and then he told them to give her something to e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harged them straitly that no man should know it; and commanded that something should be given her to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42" text:style-name="Internet_20_link" text:visited-style-name="Visited_20_Internet_20_Link">Mark 5:42</text:a> ← Mark 5:43 → <text:a xlink:type="simple" xlink:href="https://groveserver.com/bible/doku.php?id=mark_6:1" text:style-name="Internet_20_link" text:visited-style-name="Visited_20_Internet_20_Link">Mark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52</meta:creation-date>
    <dc:creator>Generated</dc:creator>
    <dc:date>2025-11-08T23::59:52</dc:date>
    <dc:language>en-US</dc:language>
    <meta:editing-cycles>1</meta:editing-cycles>
    <meta:editing-duration>PT0S</meta:editing-duration>
    <dc:title>mark_5:43</dc:title>
  </office:meta>
</office:document-meta>
</file>