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5"/><text:bookmark-start text:name="__RefHeading___mark_55_1"/><text:bookmark-start text:name="mark_55"/>Mark 5:5<text:bookmark-end text:name="__RefHeading___mark_55_1"/><text:bookmark-end text:name="mark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ight and day among the tombs and on the mountains he was always crying out and bruising himself with ston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ight and day among the tombs and in the hills he would cry out and cut himself with ston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ay and night he wandered among the burial caves and in the hills, howling and cutting himself with sharp sto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ways, night and day, he was in the mountains, and in the tombs, crying, and cutting himself with st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4" text:style-name="Internet_20_link" text:visited-style-name="Visited_20_Internet_20_Link">Mark 5:4</text:a> ← Mark 5:5 → <text:a xlink:type="simple" xlink:href="https://groveserver.com/bible/doku.php?id=mark_5:6" text:style-name="Internet_20_link" text:visited-style-name="Visited_20_Internet_20_Link">Mark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28</meta:creation-date>
    <dc:creator>Generated</dc:creator>
    <dc:date>2025-11-07T14::17:28</dc:date>
    <dc:language>en-US</dc:language>
    <meta:editing-cycles>1</meta:editing-cycles>
    <meta:editing-duration>PT0S</meta:editing-duration>
    <dc:title>mark_5:5</dc:title>
  </office:meta>
</office:document-meta>
</file>