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6"/><text:bookmark-start text:name="__RefHeading___mark_56_1"/><text:bookmark-start text:name="mark_56"/>Mark 5:6<text:bookmark-end text:name="__RefHeading___mark_56_1"/><text:bookmark-end text:name="mark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saw Jesus from afar, he ran and fell down befor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saw Jesus from a distance, he ran and fell on his knees in front of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was still some distance away, the man saw him, ran to meet him, and bowed low before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he saw Jesus afar off, he ran and worshipped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5" text:style-name="Internet_20_link" text:visited-style-name="Visited_20_Internet_20_Link">Mark 5:5</text:a> ← Mark 5:6 → <text:a xlink:type="simple" xlink:href="https://groveserver.com/bible/doku.php?id=mark_5:7" text:style-name="Internet_20_link" text:visited-style-name="Visited_20_Internet_20_Link">Mark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09</meta:creation-date>
    <dc:creator>Generated</dc:creator>
    <dc:date>2025-11-04T17::12:09</dc:date>
    <dc:language>en-US</dc:language>
    <meta:editing-cycles>1</meta:editing-cycles>
    <meta:editing-duration>PT0S</meta:editing-duration>
    <dc:title>mark_5:6</dc:title>
  </office:meta>
</office:document-meta>
</file>