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7"/><text:bookmark-start text:name="__RefHeading___mark_57_1"/><text:bookmark-start text:name="mark_57"/>Mark 5:7<text:bookmark-end text:name="__RefHeading___mark_57_1"/><text:bookmark-end text:name="mark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crying out with a loud voice, he said, “What have you to do with me, Jesus, Son of the Most High God? I adjure you by God, do not torment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houted at the top of his voice, “What do you want with me, Jesus, Son of the Most High God? Swear to God that you won't torture m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ith a shriek, he screamed, “Why are you interfering with me, Jesus, Son of the Most High God? In the name of God, I beg you, don't torture m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ried with a loud voice, and said, What have I to do with thee, Jesus, thou Son of the most high God? I adjure thee by God, that thou torment m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6" text:style-name="Internet_20_link" text:visited-style-name="Visited_20_Internet_20_Link">Mark 5:6</text:a> ← Mark 5:7 → <text:a xlink:type="simple" xlink:href="https://groveserver.com/bible/doku.php?id=mark_5:8" text:style-name="Internet_20_link" text:visited-style-name="Visited_20_Internet_20_Link">Mark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8:18</meta:creation-date>
    <dc:creator>Generated</dc:creator>
    <dc:date>2025-11-10T11::08:18</dc:date>
    <dc:language>en-US</dc:language>
    <meta:editing-cycles>1</meta:editing-cycles>
    <meta:editing-duration>PT0S</meta:editing-duration>
    <dc:title>mark_5:7</dc:title>
  </office:meta>
</office:document-meta>
</file>