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7:nlt"/>With a shriek, he screamed, “Why are you interfering with me, Jesus, Son of the Most High God? In the name of God, I beg you, don't torture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9</meta:creation-date>
    <dc:creator>Generated</dc:creator>
    <dc:date>2025-11-09T08::38:39</dc:date>
    <dc:language>en-US</dc:language>
    <meta:editing-cycles>1</meta:editing-cycles>
    <meta:editing-duration>PT0S</meta:editing-duration>
    <dc:title>mark_5:7:nlt</dc:title>
  </office:meta>
</office:document-meta>
</file>