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5:8"/><text:bookmark-start text:name="__RefHeading___mark_58_1"/><text:bookmark-start text:name="mark_58"/>Mark 5:8<text:bookmark-end text:name="__RefHeading___mark_58_1"/><text:bookmark-end text:name="mark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he was saying to him, “Come out of the man, you unclean spirit!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Jesus had said to him, “Come out of this man, you evil spirit!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Jesus had already said to the spirit, “Come out of the man, you evil spirit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he said unto him, Come out of the man, thou unclean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5:7" text:style-name="Internet_20_link" text:visited-style-name="Visited_20_Internet_20_Link">Mark 5:7</text:a> ← Mark 5:8 → <text:a xlink:type="simple" xlink:href="https://groveserver.com/bible/doku.php?id=mark_5:9" text:style-name="Internet_20_link" text:visited-style-name="Visited_20_Internet_20_Link">Mark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5" text:style-name="Internet_20_link" text:visited-style-name="Visited_20_Internet_20_Link">Mark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4:54</meta:creation-date>
    <dc:creator>Generated</dc:creator>
    <dc:date>2025-11-04T18::34:54</dc:date>
    <dc:language>en-US</dc:language>
    <meta:editing-cycles>1</meta:editing-cycles>
    <meta:editing-duration>PT0S</meta:editing-duration>
    <dc:title>mark_5:8</dc:title>
  </office:meta>
</office:document-meta>
</file>