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9"/><text:bookmark-start text:name="__RefHeading___mark_59_1"/><text:bookmark-start text:name="mark_59"/>Mark 5:9<text:bookmark-end text:name="__RefHeading___mark_59_1"/><text:bookmark-end text:name="mark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sked him, “What is your name?” He replied, “My name is Legion, for we are man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asked him, “What is your na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demanded, “What is your name?” And he replied, “My name is Legion, because there are many of us inside this m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sked him, What is thy name? And he answered, saying, My name is Legion: for we are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8" text:style-name="Internet_20_link" text:visited-style-name="Visited_20_Internet_20_Link">Mark 5:8</text:a> ← Mark 5:9 → <text:a xlink:type="simple" xlink:href="https://groveserver.com/bible/doku.php?id=mark_5:10" text:style-name="Internet_20_link" text:visited-style-name="Visited_20_Internet_20_Link">Mark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2</meta:creation-date>
    <dc:creator>Generated</dc:creator>
    <dc:date>2025-11-09T08::37:52</dc:date>
    <dc:language>en-US</dc:language>
    <meta:editing-cycles>1</meta:editing-cycles>
    <meta:editing-duration>PT0S</meta:editing-duration>
    <dc:title>mark_5:9</dc:title>
  </office:meta>
</office:document-meta>
</file>