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6:1"/><text:bookmark-start text:name="__RefHeading___mark_61_1"/><text:bookmark-start text:name="mark_61"/>Mark 6:1<text:bookmark-end text:name="__RefHeading___mark_61_1"/><text:bookmark-end text:name="mark_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went away from there and came to his hometown, and his disciples followed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left there and went to his hometown, accompanied by his disciple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left that part of the country and returned with his disciples to Nazareth, his hometow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went out from thence, and came into his own country; and his disciples follow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5:43" text:style-name="Internet_20_link" text:visited-style-name="Visited_20_Internet_20_Link">Mark 5:43</text:a> ← Mark 6:1 → <text:a xlink:type="simple" xlink:href="https://groveserver.com/bible/doku.php?id=mark_6:2" text:style-name="Internet_20_link" text:visited-style-name="Visited_20_Internet_20_Link">Mark 6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6" text:style-name="Internet_20_link" text:visited-style-name="Visited_20_Internet_20_Link">Mark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16:25</meta:creation-date>
    <dc:creator>Generated</dc:creator>
    <dc:date>2025-11-06T14::16:25</dc:date>
    <dc:language>en-US</dc:language>
    <meta:editing-cycles>1</meta:editing-cycles>
    <meta:editing-duration>PT0S</meta:editing-duration>
    <dc:title>mark_6:1</dc:title>
  </office:meta>
</office:document-meta>
</file>