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10"/><text:bookmark-start text:name="__RefHeading___mark_610_1"/><text:bookmark-start text:name="mark_610"/>Mark 6:10<text:bookmark-end text:name="__RefHeading___mark_610_1"/><text:bookmark-end text:name="mark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enever you enter a house, stay there until you depart from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ever you enter a house, stay there until you leave that t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rever you go,” he said, “stay in the same house until you leave t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them, In what place soever ye enter into an house, there abide till ye depart from that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9" text:style-name="Internet_20_link" text:visited-style-name="Visited_20_Internet_20_Link">Mark 6:9</text:a> ← Mark 6:10 → <text:a xlink:type="simple" xlink:href="https://groveserver.com/bible/doku.php?id=mark_6:11" text:style-name="Internet_20_link" text:visited-style-name="Visited_20_Internet_20_Link">Mark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52</meta:creation-date>
    <dc:creator>Generated</dc:creator>
    <dc:date>2025-11-04T17::12:52</dc:date>
    <dc:language>en-US</dc:language>
    <meta:editing-cycles>1</meta:editing-cycles>
    <meta:editing-duration>PT0S</meta:editing-duration>
    <dc:title>mark_6:10</dc:title>
  </office:meta>
</office:document-meta>
</file>