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11"/><text:bookmark-start text:name="__RefHeading___mark_611_1"/><text:bookmark-start text:name="mark_611"/>Mark 6:11<text:bookmark-end text:name="__RefHeading___mark_611_1"/><text:bookmark-end text:name="mark_6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ny place will not receive you and they will not listen to you, when you leave, shake off the dust that is on your feet as a testimony against them.“</text:p>
          </table:table-cell>
        </table:table-row>
        <table:table-row>
          <table:table-cell office:value-type="string" table:style-name="tablecell">
            <text:p text:style-name="tablealignleft"> NIV </text:p>
          </table:table-cell>
          <table:table-cell office:value-type="string" table:style-name="tablecell">
            <text:p text:style-name="tablealignleft"> And if any place will not welcome you or listen to you, shake the dust off your feet when you leave, as a testimony against them.“</text:p>
          </table:table-cell>
        </table:table-row>
        <table:table-row>
          <table:table-cell office:value-type="string" table:style-name="tablecell">
            <text:p text:style-name="tablealignleft"> NLT </text:p>
          </table:table-cell>
          <table:table-cell office:value-type="string" table:style-name="tablecell">
            <text:p text:style-name="tablealignleft"> But if any place refuses to welcome you or listen to you, shake its dust from your feet as you leave to show that you have abandoned those people to their fate.“</text:p>
          </table:table-cell>
        </table:table-row>
        <table:table-row>
          <table:table-cell office:value-type="string" table:style-name="tablecell">
            <text:p text:style-name="tablealignleft"> KJV </text:p>
          </table:table-cell>
          <table:table-cell office:value-type="string" table:style-name="tablecell">
            <text:p text:style-name="tablealignleft"> And whosoever shall not receive you, nor hear you, when ye depart thence, shake off the dust under your feet for a testimony against them. Verily I say unto you, It shall be more tolerable for Sodom and Gomorrha in the day of judgment, than for that city.</text:p>
          </table:table-cell>
        </table:table-row>
      </table:table>
      <text:p text:style-name="Horizontal_20_Line"/>
      <text:p text:style-name="Plugin_Wrap_Paragraph_Right aligned"><text:span text:style-name="sup"> <text:a xlink:type="simple" xlink:href="https://groveserver.com/bible/doku.php?id=mark_6:10" text:style-name="Internet_20_link" text:visited-style-name="Visited_20_Internet_20_Link">Mark 6:10</text:a> ← Mark 6:11 → <text:a xlink:type="simple" xlink:href="https://groveserver.com/bible/doku.php?id=mark_6:12" text:style-name="Internet_20_link" text:visited-style-name="Visited_20_Internet_20_Link">Mark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5:32</meta:creation-date>
    <dc:creator>Generated</dc:creator>
    <dc:date>2025-11-03T20::55:32</dc:date>
    <dc:language>en-US</dc:language>
    <meta:editing-cycles>1</meta:editing-cycles>
    <meta:editing-duration>PT0S</meta:editing-duration>
    <dc:title>mark_6:11</dc:title>
  </office:meta>
</office:document-meta>
</file>