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2"/><text:bookmark-start text:name="__RefHeading___mark_612_1"/><text:bookmark-start text:name="mark_612"/>Mark 6:12<text:bookmark-end text:name="__RefHeading___mark_612_1"/><text:bookmark-end text:name="mark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went out and proclaimed that people should rep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nt out and preached that people should rep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disciples went out, telling everyone they met to repent of their sins and turn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nt out, and preached that men should re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11" text:style-name="Internet_20_link" text:visited-style-name="Visited_20_Internet_20_Link">Mark 6:11</text:a> ← Mark 6:12 → <text:a xlink:type="simple" xlink:href="https://groveserver.com/bible/doku.php?id=mark_6:13" text:style-name="Internet_20_link" text:visited-style-name="Visited_20_Internet_20_Link">Mark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10</meta:creation-date>
    <dc:creator>Generated</dc:creator>
    <dc:date>2025-11-07T14::37:10</dc:date>
    <dc:language>en-US</dc:language>
    <meta:editing-cycles>1</meta:editing-cycles>
    <meta:editing-duration>PT0S</meta:editing-duration>
    <dc:title>mark_6:12</dc:title>
  </office:meta>
</office:document-meta>
</file>