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14:niv"/>King Herod heard about this, for Jesus' name had become well known. Some were saying, “John the Baptist has been raised from the dead, and that is why miraculous powers are at work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4:24</meta:creation-date>
    <dc:creator>Generated</dc:creator>
    <dc:date>2025-11-10T05::44:24</dc:date>
    <dc:language>en-US</dc:language>
    <meta:editing-cycles>1</meta:editing-cycles>
    <meta:editing-duration>PT0S</meta:editing-duration>
    <dc:title>mark_6:14:niv</dc:title>
  </office:meta>
</office:document-meta>
</file>