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5"/><text:bookmark-start text:name="__RefHeading___mark_615_1"/><text:bookmark-start text:name="mark_615"/>Mark 6:15<text:bookmark-end text:name="__RefHeading___mark_615_1"/><text:bookmark-end text:name="mark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thers said, “He is Elijah.” And others said, “He is a prophet, like one of the prophets of o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s said, “He is Elijah.” And still others claimed, “He is a prophet, like one of the prophets of long ag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s said, “He's the prophet Elijah.” Still others said, “He's a prophet like the other great prophets of the pas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thers said, That it is Elias. And others said, That it is a prophet, or as one of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14" text:style-name="Internet_20_link" text:visited-style-name="Visited_20_Internet_20_Link">Mark 6:14</text:a> ← Mark 6:15 → <text:a xlink:type="simple" xlink:href="https://groveserver.com/bible/doku.php?id=mark_6:16" text:style-name="Internet_20_link" text:visited-style-name="Visited_20_Internet_20_Link">Mark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24</meta:creation-date>
    <dc:creator>Generated</dc:creator>
    <dc:date>2025-11-06T21::21:24</dc:date>
    <dc:language>en-US</dc:language>
    <meta:editing-cycles>1</meta:editing-cycles>
    <meta:editing-duration>PT0S</meta:editing-duration>
    <dc:title>mark_6:15</dc:title>
  </office:meta>
</office:document-meta>
</file>