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16"/><text:bookmark-start text:name="__RefHeading___mark_616_1"/><text:bookmark-start text:name="mark_616"/>Mark 6:16<text:bookmark-end text:name="__RefHeading___mark_616_1"/><text:bookmark-end text:name="mark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Herod heard of it, he said, “John, whom I beheaded, has been rais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Herod heard this, he said, “John, the man I beheaded, has been raised from the dead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rod heard about Jesus, he said, “John, the man I beheaded, has come back from the dea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Herod heard thereof, he said, It is John, whom I beheaded: he is risen from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15" text:style-name="Internet_20_link" text:visited-style-name="Visited_20_Internet_20_Link">Mark 6:15</text:a> ← Mark 6:16 → <text:a xlink:type="simple" xlink:href="https://groveserver.com/bible/doku.php?id=mark_6:17" text:style-name="Internet_20_link" text:visited-style-name="Visited_20_Internet_20_Link">Mark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01</meta:creation-date>
    <dc:creator>Generated</dc:creator>
    <dc:date>2025-11-07T18::47:01</dc:date>
    <dc:language>en-US</dc:language>
    <meta:editing-cycles>1</meta:editing-cycles>
    <meta:editing-duration>PT0S</meta:editing-duration>
    <dc:title>mark_6:16</dc:title>
  </office:meta>
</office:document-meta>
</file>