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18"/><text:bookmark-start text:name="__RefHeading___mark_618_1"/><text:bookmark-start text:name="mark_618"/>Mark 6:18<text:bookmark-end text:name="__RefHeading___mark_618_1"/><text:bookmark-end text:name="mark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John had been saying to Herod, “It is not lawful for you to have your brother's wif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John had been saying to Herod, “It is not lawful for you to have your brother's wif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had been telling Herod, “It is against God's law for you to marry your brother's wif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John had said unto Herod, It is not lawful for thee to have thy brother'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17" text:style-name="Internet_20_link" text:visited-style-name="Visited_20_Internet_20_Link">Mark 6:17</text:a> ← Mark 6:18 → <text:a xlink:type="simple" xlink:href="https://groveserver.com/bible/doku.php?id=mark_6:19" text:style-name="Internet_20_link" text:visited-style-name="Visited_20_Internet_20_Link">Mark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19</meta:creation-date>
    <dc:creator>Generated</dc:creator>
    <dc:date>2025-11-09T18::20:19</dc:date>
    <dc:language>en-US</dc:language>
    <meta:editing-cycles>1</meta:editing-cycles>
    <meta:editing-duration>PT0S</meta:editing-duration>
    <dc:title>mark_6:18</dc:title>
  </office:meta>
</office:document-meta>
</file>