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6:19"/><text:bookmark-start text:name="__RefHeading___mark_619_1"/><text:bookmark-start text:name="mark_619"/>Mark 6:19<text:bookmark-end text:name="__RefHeading___mark_619_1"/><text:bookmark-end text:name="mark_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rodias had a grudge against him and wanted to put him to death. But she could no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Herodias nursed a grudge against John and wanted to kill him. But she was not able to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Herodias bore a grudge against John and wanted to kill him. But without Herod's approval she was powerles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Herodias had a quarrel against him, and would have killed him; but she could no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6:18" text:style-name="Internet_20_link" text:visited-style-name="Visited_20_Internet_20_Link">Mark 6:18</text:a> ← Mark 6:19 → <text:a xlink:type="simple" xlink:href="https://groveserver.com/bible/doku.php?id=mark_6:20" text:style-name="Internet_20_link" text:visited-style-name="Visited_20_Internet_20_Link">Mark 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6" text:style-name="Internet_20_link" text:visited-style-name="Visited_20_Internet_20_Link">Mark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5:33</meta:creation-date>
    <dc:creator>Generated</dc:creator>
    <dc:date>2025-11-04T04::55:33</dc:date>
    <dc:language>en-US</dc:language>
    <meta:editing-cycles>1</meta:editing-cycles>
    <meta:editing-duration>PT0S</meta:editing-duration>
    <dc:title>mark_6:19</dc:title>
  </office:meta>
</office:document-meta>
</file>