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23"/><text:bookmark-start text:name="__RefHeading___mark_623_1"/><text:bookmark-start text:name="mark_623"/>Mark 6:23<text:bookmark-end text:name="__RefHeading___mark_623_1"/><text:bookmark-end text:name="mark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vowed to her, “Whatever you ask me, I will give you, up to half of my kingdo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king said to the girl, “Ask me for anything you want, and I'll give it to you.” And he promised her with an oath, “Whatever you ask I will give you, up to half my kingdo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even vowed, “I will give you whatever you ask, up to half my kingdo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ware unto her, Whatsoever thou shalt ask of me, I will give it thee, unto the half of my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22" text:style-name="Internet_20_link" text:visited-style-name="Visited_20_Internet_20_Link">Mark 6:22</text:a> ← Mark 6:23 → <text:a xlink:type="simple" xlink:href="https://groveserver.com/bible/doku.php?id=mark_6:24" text:style-name="Internet_20_link" text:visited-style-name="Visited_20_Internet_20_Link">Mark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31</meta:creation-date>
    <dc:creator>Generated</dc:creator>
    <dc:date>2025-11-04T05::05:31</dc:date>
    <dc:language>en-US</dc:language>
    <meta:editing-cycles>1</meta:editing-cycles>
    <meta:editing-duration>PT0S</meta:editing-duration>
    <dc:title>mark_6:23</dc:title>
  </office:meta>
</office:document-meta>
</file>