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3:niv"/>The king said to the girl, “Ask me for anything you want, and I'll give it to you.” And he promised her with an oath, “Whatever you ask I will give you, up to half my kingdo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0:21</meta:creation-date>
    <dc:creator>Generated</dc:creator>
    <dc:date>2025-11-10T03::30:21</dc:date>
    <dc:language>en-US</dc:language>
    <meta:editing-cycles>1</meta:editing-cycles>
    <meta:editing-duration>PT0S</meta:editing-duration>
    <dc:title>mark_6:23:niv</dc:title>
  </office:meta>
</office:document-meta>
</file>