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25"/><text:bookmark-start text:name="__RefHeading___mark_625_1"/><text:bookmark-start text:name="mark_625"/>Mark 6:25<text:bookmark-end text:name="__RefHeading___mark_625_1"/><text:bookmark-end text:name="mark_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he came in immediately with haste to the king and asked, saying, “I want you to give me at once the head of John the Baptist on a platt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once the girl hurried in to the king with the request: “I want you to give me right now the head of John the Baptist on a platt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girl hurried back to the king and told him, “I want the head of John the Baptist, right now, on a tray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e came in straightway with haste unto the king, and asked, saying, I will that thou give me by and by in a charger the head of John the Bapt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24" text:style-name="Internet_20_link" text:visited-style-name="Visited_20_Internet_20_Link">Mark 6:24</text:a> ← Mark 6:25 → <text:a xlink:type="simple" xlink:href="https://groveserver.com/bible/doku.php?id=mark_6:26" text:style-name="Internet_20_link" text:visited-style-name="Visited_20_Internet_20_Link">Mark 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3:54</meta:creation-date>
    <dc:creator>Generated</dc:creator>
    <dc:date>2025-11-04T11::43:54</dc:date>
    <dc:language>en-US</dc:language>
    <meta:editing-cycles>1</meta:editing-cycles>
    <meta:editing-duration>PT0S</meta:editing-duration>
    <dc:title>mark_6:25</dc:title>
  </office:meta>
</office:document-meta>
</file>